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057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7057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70570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057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cc75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cc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5">Nº </text:span><text:span text:style-name="T6">47441 – CD – UCR – Evolución, </text:span>del diputado <text:span text:style-name="T9">Cándido</text:span>, por el cual se solicita disponga informar en relación a lo estipulado en la <text:span text:style-name="T9">L</text:span>ey provincial 13392 que regula la creación y conformación de centros de estudiantes en establecimientos educativos secundarios y superior no universitarios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5"/>
      <text:p text:style-name="P6">La Cámara de Diputados de la Provincia vería con agrado que el Poder Ejecutivo, por intermedio del organismo que corresponda, informe en relación a lo estipulado en la ley Provincial 13392 que regula la creación y conformación de Centros de Estudiantes en Establecimientos Educativos Secundarios y Superior no Universitarios, lo siguiente:</text:p>
      <text:p text:style-name="P6">a) cantidad de Centros de Estudiantes conformados hasta el 22 de abril de 2022;</text:p>
      <text:p text:style-name="P6">b) cantidad de Centros de Estudiantes en funcionamiento hasta el 22 de abril de 2022;</text:p>
      <text:p text:style-name="P6">c) instituciones educativas que cuentan con Centros de Estudiantes en la actualidad;</text:p>
      <text:p text:style-name="P6">d) fecha en la que se produjo la última renovación de autoridades en los Centros de Estudiantes;</text:p>
      <text:p text:style-name="P7">e) fecha de la última renovación de autoridades y conformación de la Federación de Centros de Estudiantes de la Provincia de Santa Fe; y,</text:p>
      <text:p text:style-name="P7"/>
      <text:p text:style-name="P7"><text:soft-page-break/>f) cantidad de denuncias efectuadas ante el Ministerio de Educación de la provincia de Santa Fe por Centros de Estudiantes en base a lo establecido por el Art. 24 de la ley 13392.</text:p>
      <text:p text:style-name="P6"/>
      <text:p text:style-name="P6"/>
      <text:p text:style-name="P4">Sala de <text:span text:style-name="T4">la Comisión </text:span><text:span text:style-name="T8">por Zoom</text:span><text:span text:style-name="T4">, </text:span><text:span text:style-name="T1">24 de mayo de 2022.</text:span></text:p>
      <text:p text:style-name="P4">Firmantes: Diputados Balagué, Di Stefano, Donnet, Hynes, Peralta, Argañaraz y Boscarol.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057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7057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0570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19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6:17.468167024</dc:date>
    <meta:print-date>2017-03-29T09:42:11.806000000</meta:print-date>
    <meta:editing-cycles>53</meta:editing-cycles>
    <meta:editing-duration>PT1H24M33S</meta:editing-duration>
    <meta:generator>LibreOffice/7.3.2.2$Linux_X86_64 LibreOffice_project/30$Build-2</meta:generator>
    <meta:document-statistic meta:table-count="0" meta:image-count="1" meta:object-count="0" meta:page-count="2" meta:paragraph-count="14" meta:word-count="325" meta:character-count="2036" meta:non-whitespace-character-count="1720"/>
  </office:meta>
</office:document-meta>
</file>